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ichard McKey's</text:p>
      <text:p text:style-name="P1">3blindmicemusic</text:p>
      <text:p text:style-name="P1">Performance questionnaire, proposal and contract</text:p>
      <text:p text:style-name="P1"/>
      <text:p text:style-name="P1">Location of performance:</text:p>
      <text:p text:style-name="P1"/>
      <text:p text:style-name="P1">Indoor or outdoors:</text:p>
      <text:p text:style-name="P1"/>
      <text:p text:style-name="P1">Number of people attending:</text:p>
      <text:p text:style-name="P1"/>
      <text:p text:style-name="P1">Genre of music request:</text:p>
      <text:p text:style-name="P1"/>
      <text:p text:style-name="P1">Will this be a solo gig for Richard or more musicians?</text:p>
      <text:p text:style-name="P1"/>
      <text:p text:style-name="P1">Time of event? Start and ending:</text:p>
      <text:p text:style-name="P1"/>
      <text:p text:style-name="P1">Name and contact info:</text:p>
      <text:p text:style-name="P1"/>
      <text:p text:style-name="P1"/>
      <text:p text:style-name="P1"/>
      <text:p text:style-name="P1">Proposal (filled out by Richard Mckey)</text:p>
      <text:p text:style-name="P1"/>
      <text:p text:style-name="P1">Estimated cost: </text:p>
      <text:p text:style-name="P1"/>
      <text:p text:style-name="P1"/>
      <text:p text:style-name="P1">Notes:</text:p>
      <text:p text:style-name="P1"/>
      <text:p text:style-name="P2"/>
      <text:p text:style-name="P1"/>
      <text:p text:style-name="P1">Signed:</text:p>
      <text:p text:style-name="P1"/>
      <text:p text:style-name="P1">__________________________ <text:s text:c="9"/>_______________</text:p>
      <text:p text:style-name="P1"/>
      <text:p text:style-name="P1">______________________________ <text:s text:c="8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McKey</meta:initial-creator>
    <meta:creation-date>2025-12-10T10:43:13.77</meta:creation-date>
    <meta:document-statistic meta:table-count="0" meta:image-count="0" meta:object-count="0" meta:page-count="1" meta:paragraph-count="16" meta:word-count="57" meta:character-count="454"/>
    <dc:date>2025-12-10T11:52:19.19</dc:date>
    <dc:creator>Richard McKey</dc:creator>
    <meta:editing-duration>PT13M7S</meta:editing-duration>
    <meta:editing-cycles>1</meta:editing-cycles>
    <meta:generator>OpenOffice/4.1.14$Win32 OpenOffice.org_project/4114m1$Build-9811</meta:generator>
  </office:meta>
</office:document-meta>
</file>